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c7494"/>
    </style:style>
    <style:style style:name="P2" style:family="paragraph" style:parent-style-name="Standard">
      <style:text-properties fo:font-size="10pt" officeooo:rsid="0014ad7d" officeooo:paragraph-rsid="0014ad7d" style:font-size-asian="10pt" style:font-size-complex="10pt"/>
    </style:style>
    <style:style style:name="P3" style:family="paragraph" style:parent-style-name="Standard">
      <style:text-properties fo:font-size="10pt" officeooo:rsid="00173455" officeooo:paragraph-rsid="00173455" style:font-size-asian="10pt" style:font-size-complex="10pt"/>
    </style:style>
    <style:style style:name="P4" style:family="paragraph" style:parent-style-name="Standard">
      <style:text-properties fo:font-size="10pt" officeooo:rsid="00173455" officeooo:paragraph-rsid="001f8849" style:font-size-asian="10pt" style:font-size-complex="10pt"/>
    </style:style>
    <style:style style:name="P5" style:family="paragraph" style:parent-style-name="Standard">
      <style:text-properties fo:font-size="10pt" officeooo:rsid="00246eef" officeooo:paragraph-rsid="00173455" style:font-size-asian="10pt" style:font-size-complex="10pt"/>
    </style:style>
    <style:style style:name="P6" style:family="paragraph" style:parent-style-name="Standard">
      <style:text-properties fo:font-size="10pt" officeooo:rsid="00246eef" officeooo:paragraph-rsid="00246eef" style:font-size-asian="10pt" style:font-size-complex="10pt"/>
    </style:style>
    <style:style style:name="P7" style:family="paragraph" style:parent-style-name="Standard">
      <style:text-properties fo:font-size="10pt" fo:font-weight="normal" officeooo:rsid="00173455" officeooo:paragraph-rsid="001f8849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10pt" fo:font-weight="normal" officeooo:rsid="00218460" officeooo:paragraph-rsid="00218460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10pt" fo:font-weight="normal" officeooo:rsid="0014ad7d" officeooo:paragraph-rsid="00173455" style:font-size-asian="10pt" style:font-weight-asian="normal" style:font-size-complex="10pt" style:font-weight-complex="normal"/>
    </style:style>
    <style:style style:name="P10" style:family="paragraph" style:parent-style-name="Standard">
      <style:text-properties fo:font-size="10pt" fo:font-weight="normal" officeooo:rsid="00257211" officeooo:paragraph-rsid="00257211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10pt" fo:font-weight="normal" officeooo:rsid="00257211" officeooo:paragraph-rsid="002716d7" style:font-size-asian="10pt" style:font-weight-asian="normal" style:font-size-complex="10pt" style:font-weight-complex="normal"/>
    </style:style>
    <style:style style:name="P12" style:family="paragraph" style:parent-style-name="Standard">
      <style:text-properties fo:font-size="10pt" style:text-underline-style="solid" style:text-underline-width="auto" style:text-underline-color="font-color" fo:font-weight="bold" officeooo:rsid="0022aab7" officeooo:paragraph-rsid="0022aab7" style:font-size-asian="10pt" style:font-weight-asian="bold" style:font-size-complex="10pt" style:font-weight-complex="bold"/>
    </style:style>
    <style:style style:name="P13" style:family="paragraph" style:parent-style-name="Standard">
      <style:text-properties fo:font-weight="normal" officeooo:rsid="0014ad7d" officeooo:paragraph-rsid="00173455" style:font-weight-asian="normal" style:font-weight-complex="normal"/>
    </style:style>
    <style:style style:name="P14" style:family="paragraph" style:parent-style-name="Standard">
      <style:text-properties style:text-line-through-style="none" style:text-line-through-type="none" fo:font-size="10pt" style:text-underline-style="solid" style:text-underline-width="auto" style:text-underline-color="font-color" fo:font-weight="bold" officeooo:rsid="0022aab7" officeooo:paragraph-rsid="0022aab7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10pt" officeooo:rsid="00173455" officeooo:paragraph-rsid="00173455" style:font-size-asian="10pt" style:font-size-complex="10pt"/>
    </style:style>
    <style:style style:name="P16" style:family="paragraph" style:parent-style-name="Standard">
      <style:text-properties fo:font-size="10pt" officeooo:rsid="00173455" officeooo:paragraph-rsid="002890ba" style:font-size-asian="10pt" style:font-size-complex="10pt"/>
    </style:style>
    <style:style style:name="P17" style:family="paragraph" style:parent-style-name="Standard">
      <style:text-properties fo:font-size="10pt" officeooo:rsid="002890ba" officeooo:paragraph-rsid="002890ba" style:font-size-asian="10pt" style:font-size-complex="10pt"/>
    </style:style>
    <style:style style:name="P18" style:family="paragraph" style:parent-style-name="Standard">
      <style:text-properties fo:font-size="10pt" style:text-underline-style="solid" style:text-underline-width="auto" style:text-underline-color="font-color" fo:font-weight="bold" officeooo:rsid="0022aab7" officeooo:paragraph-rsid="0022aab7" style:font-size-asian="10pt" style:font-weight-asian="bold" style:font-size-complex="10pt" style:font-weight-complex="bold"/>
    </style:style>
    <style:style style:name="P19" style:family="paragraph" style:parent-style-name="Standard">
      <style:text-properties fo:font-size="10pt" style:text-underline-style="solid" style:text-underline-width="auto" style:text-underline-color="font-color" fo:font-weight="bold" officeooo:rsid="002890ba" officeooo:paragraph-rsid="002890ba" style:font-size-asian="10pt" style:font-weight-asian="bold" style:font-size-complex="10pt" style:font-weight-complex="bold"/>
    </style:style>
    <style:style style:name="T1" style:family="text">
      <style:text-properties officeooo:rsid="001c749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ad7d" style:font-weight-asian="normal" style:font-weight-complex="normal"/>
    </style:style>
    <style:style style:name="T4" style:family="text">
      <style:text-properties fo:font-weight="normal" officeooo:rsid="001f8849" style:font-weight-asian="normal" style:font-weight-complex="normal"/>
    </style:style>
    <style:style style:name="T5" style:family="text">
      <style:text-properties fo:font-weight="normal" officeooo:rsid="002890ba" style:font-weight-asian="normal" style:font-weight-complex="normal"/>
    </style:style>
    <style:style style:name="T6" style:family="text">
      <style:text-properties fo:font-weight="normal" officeooo:rsid="00257211" style:font-weight-asian="normal" style:font-weight-complex="normal"/>
    </style:style>
    <style:style style:name="T7" style:family="text">
      <style:text-properties fo:font-weight="normal" officeooo:rsid="002716d7" style:font-weight-asian="normal" style:font-weight-complex="normal"/>
    </style:style>
    <style:style style:name="T8" style:family="text">
      <style:text-properties officeooo:rsid="00173455"/>
    </style:style>
    <style:style style:name="T9" style:family="text">
      <style:text-properties officeooo:rsid="0014ad7d"/>
    </style:style>
    <style:style style:name="T10" style:family="text">
      <style:text-properties officeooo:rsid="002716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ersione_documento" text:name="versione_documento"/>
        <text:user-field-decl office:value-type="string" office:string-value="" text:name=""/>
        <text:user-field-decl office:value-type="string" office:string-value="ben_denominazione" text:name="ben_denominazione"/>
        <text:user-field-decl office:value-type="string" office:string-value="ben_cf" text:name="ben_cf"/>
        <text:user-field-decl office:value-type="string" office:string-value="ben_piva" text:name="ben_piva"/>
        <text:user-field-decl office:value-type="string" office:string-value="ben_tipo_soggetto" text:name="ben_tipo_soggetto"/>
        <text:user-field-decl office:value-type="string" office:string-value="ben_forma_giuridica" text:name="ben_forma_giuridica"/>
        <text:user-field-decl office:value-type="string" office:string-value="ben_num_iscrizione_ri" text:name="ben_num_iscrizione_ri"/>
        <text:user-field-decl office:value-type="string" office:string-value="ben_num_iscrizione_rea" text:name="ben_num_iscrizione_rea"/>
        <text:user-field-decl office:value-type="string" office:string-value="ben_cciaa" text:name="ben_cciaa"/>
        <text:user-field-decl office:value-type="string" office:string-value="ben_data_iscrizione_rea" text:name="ben_data_iscrizione_rea"/>
        <text:user-field-decl office:value-type="string" office:string-value="ben_codice_ateco" text:name="ben_codice_ateco"/>
        <text:user-field-decl office:value-type="string" office:string-value="sede_stato" text:name="sede_stato"/>
        <text:user-field-decl office:value-type="string" office:string-value="sede_regione" text:name="sede_regione"/>
        <text:user-field-decl office:value-type="string" office:string-value="sede_provincia" text:name="sede_provincia"/>
        <text:user-field-decl office:value-type="string" office:string-value="sede_comune" text:name="sede_comune"/>
        <text:user-field-decl office:value-type="string" office:string-value="sede_toponimo" text:name="sede_toponimo"/>
        <text:user-field-decl office:value-type="string" office:string-value="sede_indirizzo" text:name="sede_indirizzo"/>
        <text:user-field-decl office:value-type="string" office:string-value="sede_civico" text:name="sede_civico"/>
        <text:user-field-decl office:value-type="string" office:string-value="sede_cap" text:name="sede_cap"/>
        <text:user-field-decl office:value-type="string" office:string-value="sede_pec" text:name="sede_pec"/>
        <text:user-field-decl office:value-type="string" office:string-value="leg_cognome" text:name="leg_cognome"/>
        <text:user-field-decl office:value-type="string" office:string-value="leg_nome" text:name="leg_nome"/>
        <text:user-field-decl office:value-type="string" office:string-value="leg_sesso" text:name="leg_sesso"/>
        <text:user-field-decl office:value-type="string" office:string-value="leg_stato_nascita" text:name="leg_stato_nascita"/>
        <text:user-field-decl office:value-type="string" office:string-value="leg_provincia_nascita" text:name="leg_provincia_nascita"/>
        <text:user-field-decl office:value-type="string" office:string-value="leg_comune_nascita" text:name="leg_comune_nascita"/>
        <text:user-field-decl office:value-type="string" office:string-value="leg_data_nascita" text:name="leg_data_nascita"/>
        <text:user-field-decl office:value-type="string" office:string-value="leg_cf" text:name="leg_cf"/>
        <text:user-field-decl office:value-type="string" office:string-value="prog_clp" text:name="prog_clp"/>
        <text:user-field-decl office:value-type="string" office:string-value="prog_titolo" text:name="prog_titolo"/>
        <text:user-field-decl office:value-type="string" office:string-value="prog_sintesi" text:name="prog_sintesi"/>
        <text:user-field-decl office:value-type="string" office:string-value="prog_costo" text:name="prog_costo"/>
        <text:user-field-decl office:value-type="string" office:string-value="prog_contributo" text:name="prog_contributo"/>
        <text:user-field-decl office:value-type="string" office:string-value="prog_cup" text:name="prog_cup"/>
        <text:user-field-decl office:value-type="string" office:string-value="proc_denominazione" text:name="proc_denominazione"/>
        <text:user-field-decl office:value-type="string" office:string-value="proc_azione" text:name="proc_azione"/>
        <text:user-field-decl office:value-type="string" office:string-value="ric_importo_richiesto" text:name="ric_importo_richiesto"/>
        <text:user-field-decl office:value-type="string" office:string-value="ric_totale_quietanzato" text:name="ric_totale_quietanzato"/>
        <text:user-field-decl office:value-type="string" office:string-value="ric_totale_documenti" text:name="ric_totale_documenti"/>
        <text:user-field-decl office:value-type="string" office:string-value="ant_cf_fideiussore" text:name="ant_cf_fideiussore"/>
        <text:user-field-decl office:value-type="string" office:string-value="ant_denominazione_fideiussore" text:name="ant_denominazione_fideiussore"/>
        <text:user-field-decl office:value-type="string" office:string-value="ant_numero_polizza" text:name="ant_numero_polizza"/>
        <text:user-field-decl office:value-type="string" office:string-value="ant_importo_richiesto" text:name="ant_importo_richiesto"/>
        <text:user-field-decl office:value-type="string" office:string-value="ant_data_polizza" text:name="ant_data_polizza"/>
        <text:user-field-decl office:value-type="string" office:string-value="ant_data_scadenza_polizza" text:name="ant_data_scadenza_polizza"/>
        <text:user-field-decl office:value-type="string" office:string-value="ben_numero_dipedenti" text:name="ben_numero_dipedenti"/>
        <text:user-field-decl office:value-type="string" office:string-value="ben_iban" text:name="ben_iban"/>
        <text:user-field-decl office:value-type="string" office:string-value="ben_banca" text:name="ben_banca"/>
        <text:user-field-decl office:value-type="string" office:string-value="prog_codice_domanda" text:name="prog_codice_domanda"/>
        <text:user-field-decl office:value-type="string" office:string-value="ric_totale_iva_documenti" text:name="ric_totale_iva_documenti"/>
        <text:user-field-decl office:value-type="string" office:string-value="ric_totale_senza_iva_documenti" text:name="ric_totale_senza_iva_documenti"/>
      </text:user-field-decls>
      <text:p text:style-name="P12">Anagrafica beneficiario</text:p>
      <text:p text:style-name="P2">Denominazione beneficiario <text:span text:style-name="T8"><text:tab/><text:tab/><text:tab/></text:span><text:user-field-get text:name="ben_denominazione">ben_denominazione</text:user-field-get></text:p>
      <text:p text:style-name="P3">Codice fiscale del beneficiario <text:tab/><text:tab/><text:tab/><text:span text:style-name="T9"><text:user-field-get text:name="ben_cf">ben_cf</text:user-field-get></text:span></text:p>
      <text:p text:style-name="P3">Partita iva del beneficiario <text:tab/><text:tab/><text:tab/><text:span text:style-name="T9"><text:user-field-get text:name="ben_piva">ben_piva</text:user-field-get></text:span></text:p>
      <text:p text:style-name="P3">Forma giuridica del beneficiario <text:tab/><text:tab/><text:tab/><text:span text:style-name="T9"><text:user-field-get text:name="ben_forma_giuridica">ben_forma_giuridica</text:user-field-get></text:span></text:p>
      <text:p text:style-name="P3"><text:bookmark text:name="yui_patched_v3_11_0_1_1468923077058_700"/>Tipo soggetto beneficiario <text:tab/><text:tab/><text:span text:style-name="T9"> <text:tab/><text:tab/></text:span><text:span text:style-name="T9"><text:user-field-get text:name="ben_tipo_soggetto">ben_tipo_soggetto</text:user-field-get></text:span></text:p>
      <text:p text:style-name="P3"><text:bookmark text:name="yui_patched_v3_11_0_1_1468923077058_731"/>Numero iscrizione al registro delle imprese <text:tab/><text:span text:style-name="T9"> <text:tab/></text:span><text:span text:style-name="T9"><text:user-field-get text:name="ben_num_iscrizione_ri">ben_num_iscrizione_ri</text:user-field-get></text:span></text:p>
      <text:p text:style-name="P3"><text:bookmark text:name="yui_patched_v3_11_0_1_1468923077058_741"/>Data iscrizione al registro delle imprese <text:tab/><text:span text:style-name="T9"> <text:tab/></text:span><text:span text:style-name="T9"><text:user-field-get text:name="ben_num_iscrizione_rea">ben_num_iscrizione_rea</text:user-field-get></text:span></text:p>
      <text:p text:style-name="P3">CCIAA<text:tab/><text:tab/><text:tab/><text:tab/><text:tab/><text:tab/><text:span text:style-name="T9"><text:user-field-get text:name="ben_cciaa">ben_cciaa</text:user-field-get></text:span></text:p>
      <text:p text:style-name="P3"><text:bookmark text:name="yui_patched_v3_11_0_1_1468923077058_785"/>Data iscrizione REA <text:tab/><text:tab/><text:tab/><text:tab/><text:span text:style-name="T9"><text:user-field-get text:name="ben_data_iscrizione_rea">ben_data_iscrizione_rea</text:user-field-get></text:span></text:p>
      <text:p text:style-name="P3">Codice ateco del beneficiario <text:tab/><text:tab/><text:tab/><text:span text:style-name="T9"><text:user-field-get text:name="ben_codice_ateco">ben_codice_ateco</text:user-field-get></text:span></text:p>
      <text:p text:style-name="P5">Numero dipendenti<text:tab/><text:tab/><text:tab/><text:tab/><text:user-field-get text:name="ben_numero_dipedenti">ben_numero_dipedenti</text:user-field-get></text:p>
      <text:p text:style-name="P6">IBAN<text:tab/><text:tab/><text:tab/><text:tab/><text:tab/><text:tab/><text:user-field-get text:name="ben_iban">ben_iban</text:user-field-get></text:p>
      <text:p text:style-name="P6">Banca di riferimento<text:tab/><text:tab/><text:tab/><text:tab/><text:user-field-get text:name="ben_banca">ben_banca</text:user-field-get></text:p>
      <text:p text:style-name="P3"/>
      <text:p text:style-name="P12">Sede legale del beneficiario</text:p>
      <text:p text:style-name="P3">Sede legale – stato <text:tab/><text:tab/><text:tab/><text:tab/><text:span text:style-name="T3"><text:user-field-get text:name="sede_stato">sede_stato</text:user-field-get></text:span></text:p>
      <text:p text:style-name="P3"><text:span text:style-name="T2">Sede legale – regione <text:tab/><text:tab/><text:tab/><text:tab/></text:span><text:span text:style-name="T3"><text:user-field-get text:name="sede_regione">sede_regione</text:user-field-get></text:span></text:p>
      <text:p text:style-name="P3"><text:span text:style-name="T2">Sede legale – provincia <text:tab/><text:tab/><text:tab/></text:span><text:span text:style-name="T3"> <text:tab/></text:span><text:span text:style-name="T3"><text:user-field-get text:name="sede_provincia">sede_provincia</text:user-field-get></text:span></text:p>
      <text:p text:style-name="P3"><text:span text:style-name="T2">Sede legale – comune <text:tab/><text:tab/><text:tab/><text:tab/></text:span><text:span text:style-name="T3"><text:user-field-get text:name="sede_comune">sede_comune</text:user-field-get></text:span></text:p>
      <text:p text:style-name="P3"><text:span text:style-name="T2">Sede legale – toponimo <text:tab/><text:tab/><text:tab/><text:tab/></text:span><text:span text:style-name="T3"><text:user-field-get text:name="sede_toponimo">sede_toponimo</text:user-field-get></text:span></text:p>
      <text:p text:style-name="P3"><text:bookmark text:name="yui_patched_v3_11_0_1_1468923077058_888"/><text:span text:style-name="T2">Sede legale – indirizzo <text:tab/><text:tab/><text:tab/><text:tab/></text:span><text:span text:style-name="T3"><text:user-field-get text:name="sede_indirizzo">sede_indirizzo</text:user-field-get></text:span></text:p>
      <text:p text:style-name="P3"><text:span text:style-name="T2">Sede legale – civico <text:tab/><text:tab/><text:tab/></text:span><text:span text:style-name="T3"> <text:tab/></text:span><text:span text:style-name="T3"><text:user-field-get text:name="sede_civico">sede_civico</text:user-field-get></text:span></text:p>
      <text:p text:style-name="P3"><text:span text:style-name="T2">Sede legale – cap <text:tab/><text:tab/><text:tab/></text:span><text:span text:style-name="T3"> <text:tab/></text:span><text:span text:style-name="T3"><text:user-field-get text:name="sede_cap">sede_cap</text:user-field-get></text:span></text:p>
      <text:p text:style-name="P3"><text:span text:style-name="T2">Sede legale – pec <text:tab/><text:tab/><text:tab/><text:tab/></text:span><text:span text:style-name="T3"><text:user-field-get text:name="sede_pec">sede_pec</text:user-field-get></text:span></text:p>
      <text:p text:style-name="P3"><text:span text:style-name="T3"/></text:p>
      <text:p text:style-name="P19"><text:span text:style-name="T9">U</text:span>nità locali</text:p>
      <text:p text:style-name="P17"><text:span text:style-name="T2">Include la lista di tutte le sedi </text:span></text:p>
      <text:p text:style-name="P17"><text:span text:style-name="T2">operative caricate nel sistema<text:tab/><text:tab/><text:tab/>[--lista_sedi_operative--]</text:span></text:p>
      <text:p text:style-name="P9"/>
      <text:p text:style-name="P14">Legale rappresentante</text:p>
      <text:p text:style-name="P3"><text:bookmark text:name="yui_patched_v3_11_0_1_1468923077058_949"/><text:span text:style-name="T2">Cognome <text:tab/><text:tab/><text:tab/><text:tab/><text:tab/></text:span><text:span text:style-name="T3"><text:user-field-get text:name="leg_cognome">leg_cognome</text:user-field-get></text:span></text:p>
      <text:p text:style-name="P3"><text:bookmark text:name="yui_patched_v3_11_0_1_1468923077058_964"/><text:span text:style-name="T2">Nome <text:tab/><text:tab/><text:tab/><text:tab/><text:tab/><text:tab/></text:span><text:span text:style-name="T3"><text:user-field-get text:name="leg_nome">leg_nome</text:user-field-get></text:span></text:p>
      <text:p text:style-name="P3"><text:bookmark text:name="yui_patched_v3_11_0_1_1468923077058_981"/><text:span text:style-name="T3">Sesso </text:span><text:span text:style-name="T2"><text:tab/><text:tab/><text:tab/><text:tab/><text:tab/><text:tab/></text:span><text:span text:style-name="T3"><text:user-field-get text:name="leg_sesso">leg_sesso</text:user-field-get></text:span></text:p>
      <text:p text:style-name="P3"><text:span text:style-name="T2">Stato di nascita <text:tab/><text:tab/></text:span><text:span text:style-name="T3"> <text:tab/><text:tab/><text:tab/></text:span><text:span text:style-name="T3"><text:user-field-get text:name="leg_stato_nascita">leg_stato_nascita</text:user-field-get></text:span></text:p>
      <text:p text:style-name="P3"><text:span text:style-name="T2">Provincia di nascita <text:tab/><text:tab/><text:tab/><text:tab/></text:span><text:span text:style-name="T3"><text:user-field-get text:name="leg_provincia_nascita">leg_provincia_nascita</text:user-field-get></text:span></text:p>
      <text:p text:style-name="P3"><text:span text:style-name="T2">Comune di nascita <text:tab/><text:tab/><text:tab/><text:tab/></text:span><text:span text:style-name="T3"><text:user-field-get text:name="leg_comune_nascita">leg_comune_nascita</text:user-field-get></text:span></text:p>
      <text:p text:style-name="P3"><text:span text:style-name="T2">Data di nascita <text:tab/><text:tab/><text:tab/><text:tab/><text:tab/></text:span><text:span text:style-name="T3"><text:user-field-get text:name="leg_data_nascita">leg_data_nascita</text:user-field-get></text:span></text:p>
      <text:p text:style-name="P3"><text:span text:style-name="T2">Codice fiscale <text:tab/><text:tab/><text:tab/><text:tab/><text:tab/></text:span><text:span text:style-name="T3"><text:user-field-get text:name="leg_cf">leg_cf</text:user-field-get></text:span></text:p>
      <text:p text:style-name="P9"/>
      <text:p text:style-name="P12">Anagrafica progetto</text:p>
      <text:p text:style-name="P3"><text:span text:style-name="T2">Codice locale progetto <text:tab/><text:tab/><text:tab/><text:tab/></text:span><text:span text:style-name="T3"><text:user-field-get text:name="prog_clp">prog_clp</text:user-field-get></text:span></text:p>
      <text:p text:style-name="P3"><text:span text:style-name="T2">Titolo del progetto <text:tab/><text:tab/><text:tab/><text:tab/></text:span><text:span text:style-name="T3"><text:user-field-get text:name="prog_titolo">prog_titolo</text:user-field-get></text:span></text:p>
      <text:p text:style-name="P3"><text:bookmark text:name="yui_patched_v3_11_0_1_1468923077058_1103"/><text:span text:style-name="T2">Sintesi del progetto <text:tab/><text:tab/><text:tab/><text:tab/></text:span><text:span text:style-name="T3"><text:user-field-get text:name="prog_sintesi">prog_sintesi</text:user-field-get></text:span></text:p>
      <text:p text:style-name="P3"><text:span text:style-name="T2">Costo totale del progetto <text:tab/><text:tab/><text:tab/><text:tab/></text:span><text:span text:style-name="T3"><text:user-field-get text:name="prog_costo">prog_costo</text:user-field-get></text:span></text:p>
      <text:p text:style-name="P3"><text:span text:style-name="T2">Contributo concesso <text:tab/><text:tab/><text:tab/><text:tab/></text:span><text:span text:style-name="T3"><text:user-field-get text:name="prog_contributo">prog_contributo</text:user-field-get></text:span></text:p>
      <text:p text:style-name="P3"><text:span text:style-name="T4">CUP</text:span><text:span text:style-name="T2"><text:tab/><text:tab/><text:tab/><text:tab/><text:tab/><text:tab/></text:span><text:span text:style-name="T3"><text:user-field-get text:name="prog_cup">prog_cup</text:user-field-get></text:span></text:p>
      <text:p text:style-name="P16"><text:span text:style-name="T5">Codice domanda</text:span><text:span text:style-name="T3"><text:tab/><text:tab/><text:tab/><text:tab/><text:tab/></text:span><text:span text:style-name="T3"><text:user-field-get text:name="prog_codice_domanda">prog_codice_domanda</text:user-field-get></text:span></text:p>
      <text:p text:style-name="P9"/>
      <text:p text:style-name="P12">Procedura di attivazione</text:p>
      <text:p text:style-name="P3"><text:bookmark text:name="yui_patched_v3_11_0_1_1468923077058_1148"/><text:span text:style-name="T2">Denominazione della procedura di attivazione <text:tab/></text:span><text:span text:style-name="T3"><text:user-field-get text:name="proc_denominazione">proc_denominazione</text:user-field-get></text:span></text:p>
      <text:p text:style-name="P7"><text:bookmark text:name="yui_patched_v3_11_0_1_1468923077058_1160"/>Denominazione dell’azione a cui fa riferimento </text:p>
      <text:p text:style-name="P4"><text:span text:style-name="T2">la procedura di attivazione <text:tab/><text:tab/><text:tab/></text:span><text:span text:style-name="T3"><text:user-field-get text:name="proc_azione">proc_azione</text:user-field-get></text:span></text:p>
      <text:p text:style-name="P9"/>
      <text:p text:style-name="P12">Richiesta di rimborso da cui è stato prodotto il modello</text:p>
      <text:p text:style-name="P3"><text:span text:style-name="T2">Importo richiesto </text:span><text:span text:style-name="T4">con la richiesta di rimborso</text:span><text:span text:style-name="T2"><text:tab/></text:span><text:span text:style-name="T3"><text:user-field-get text:name="ric_importo_richiesto">ric_importo_richiesto</text:user-field-get></text:span></text:p>
      <text:p text:style-name="P7"><text:bookmark text:name="yui_patched_v3_11_0_1_1468923077058_1189"/>Totale degli importi dei pagamenti appartenenti </text:p>
      <text:p text:style-name="P7">a documenti di spesa associati alla richiesta </text:p>
      <text:p text:style-name="P4"><text:span text:style-name="T2">di rimborso <text:tab/><text:tab/><text:tab/><text:tab/><text:tab/></text:span><text:span text:style-name="T3"><text:user-field-get text:name="ric_totale_quietanzato">ric_totale_quietanzato</text:user-field-get></text:span></text:p>
      <text:p text:style-name="P3"><text:span text:style-name="T4">Totale documenti associati alla richiesta di rimborso<text:tab/></text:span><text:span text:style-name="T3"><text:user-field-get text:name="ric_totale_documenti">ric_totale_documenti</text:user-field-get></text:span></text:p>
      <text:p text:style-name="P17"><text:soft-page-break/>Importo Totale con IVA dei documenti di spesa </text:p>
      <text:p text:style-name="P17">associati alla richiesta di rimborso<text:tab/><text:tab/><text:tab/><text:user-field-get text:name="ric_totale_iva_documenti">ric_totale_iva_documenti</text:user-field-get></text:p>
      <text:p text:style-name="P17">Importo Totale senza IVA dei documenti di spesa </text:p>
      <text:p text:style-name="P17">associati alla richiesta di rimborso<text:tab/><text:tab/><text:tab/><text:user-field-get text:name="ric_totale_senza_iva_documenti">ric_totale_senza_iva_documenti</text:user-field-get></text:p>
      <text:p text:style-name="P17"/>
      <text:p text:style-name="P17">Include la lista delle tipologie / voci di spesa con </text:p>
      <text:p text:style-name="P17">la somma dell'importo imputabile dei documenti </text:p>
      <text:p text:style-name="P17">di spesa associati alla richiesta di rimborso<text:tab/><text:tab/><text:span text:style-name="T6">[--lista_</text:span><text:span text:style-name="T7">voci_spesa</text:span><text:span text:style-name="T6">--]</text:span></text:p>
      <text:p text:style-name="P17"><text:span text:style-name="T6"/></text:p>
      <text:p text:style-name="P17"><text:span text:style-name="T6">Include la lista dei documenti di spesa associati </text:span></text:p>
      <text:p text:style-name="P17"><text:span text:style-name="T6">alla richiesta di rimborso con relativi pagamenti </text:span></text:p>
      <text:p text:style-name="P17"><text:span text:style-name="T6">e imputazioni alle tipologie / voci di spesa<text:tab/><text:tab/>[--lista_documenti_spesa--]</text:span></text:p>
      <text:p text:style-name="P13"/>
      <text:p text:style-name="P12"/>
      <text:p text:style-name="P12"/>
      <text:p text:style-name="P12">Anticipazione se presente</text:p>
      <text:p text:style-name="P8">Codice fiscale del fideiussore<text:tab/><text:tab/><text:tab/><text:user-field-get text:name="ant_cf_fideiussore">ant_cf_fideiussore</text:user-field-get></text:p>
      <text:p text:style-name="P8">Denominazione del fideiussore<text:tab/><text:tab/><text:tab/><text:user-field-get text:name="ant_denominazione_fideiussore">ant_denominazione_fideiussore</text:user-field-get></text:p>
      <text:p text:style-name="P8">Numero polizza fideiussione<text:tab/><text:tab/><text:tab/><text:user-field-get text:name="ant_numero_polizza">ant_numero_polizza</text:user-field-get></text:p>
      <text:p text:style-name="P8">Data polizza fideiussione<text:tab/><text:tab/><text:tab/><text:tab/><text:user-field-get text:name="ant_data_polizza">ant_data_polizza</text:user-field-get></text:p>
      <text:p text:style-name="P8">Data scadenza polizza fideiussione<text:tab/><text:tab/><text:tab/><text:user-field-get text:name="ant_data_scadenza_polizza">ant_data_scadenza_polizza</text:user-field-get></text:p>
      <text:p text:style-name="P8">Importo richiesto con l’anticipo<text:tab/><text:tab/><text:tab/><text:user-field-get text:name="ant_importo_richiesto">ant_importo_richiesto</text:user-field-get></text:p>
      <text:p text:style-name="P8"/>
      <text:p text:style-name="P8"/>
      <text:p text:style-name="P8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c7494"/>
    </style:style>
    <style:style style:name="MT1" style:family="text">
      <style:text-properties officeooo:rsid="001c7494"/>
    </style:style>
    <style:style style:name="MT2" style:family="text">
      <style:text-properties fo:font-weight="normal" officeooo:rsid="0014ad7d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versione_documento" text:name="versione_documento"/>
        </text:user-field-decls>
        <text:p text:style-name="MP1"><text:span text:style-name="MT1">Versione documento </text:span><text:span text:style-name="MT2"><text:s/></text:span><text:user-field-get text:name="versione_documento">versione_documento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6:29:39.252000000</meta:creation-date>
    <dc:date>2016-10-17T11:23:25.914000000</dc:date>
    <meta:editing-duration>PT45M49S</meta:editing-duration>
    <meta:editing-cycles>16</meta:editing-cycles>
    <meta:generator>LibreOffice/5.1.0.3$Windows_x86 LibreOffice_project/5e3e00a007d9b3b6efb6797a8b8e57b51ab1f737</meta:generator>
    <meta:document-statistic meta:table-count="0" meta:image-count="0" meta:object-count="0" meta:page-count="2" meta:paragraph-count="72" meta:word-count="343" meta:character-count="3058" meta:non-whitespace-character-count="2588"/>
  </office:meta>
</office:document-meta>
</file>